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2"/>
    </style:style>
    <style:style style:name="T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style:font-name-asian="標楷體" fo:color="#000000" fo:letter-spacing="0.0138in" fo:font-size="14pt" style:font-size-asian="14pt"/>
    </style:style>
    <style:style style:name="P5" style:parent-style-name="內文" style:family="paragraph">
      <style:paragraph-properties fo:text-align="center" fo:line-height="0.4027in"/>
    </style:style>
    <style:style style:name="T6" style:parent-style-name="預設段落字型" style:family="text">
      <style:text-properties style:font-name-asian="標楷體" fo:font-weight="bold" style:font-weight-asian="bold" fo:letter-spacing="0.0333in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0.0333in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0.0062in" style:letter-kerning="false" fo:font-size="16pt" style:font-size-asian="16pt"/>
    </style:style>
    <style:style style:name="P9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027in" fo:text-indent="0.0972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4027in" fo:text-indent="0.1666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4027in" fo:text-indent="0.1666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4027in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28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29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30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31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32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33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027in" fo:margin-right="0.9722in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02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end" fo:line-height="0.402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3" text:anchor-type="paragraph" svg:x="0in" svg:y="-0.23958in" svg:width="0.75in" svg:height="0.25in" style:rel-width="scale" style:rel-height="scale"><draw:text-box><text:p text:style-name="內文"><text:span text:style-name="T3">附件九</text:span></text:p></draw:text-box><svg:title/><svg:desc/></draw:frame></text:span><text:span text:style-name="T4"><draw:frame draw:z-index="251673600" draw:id="id1" draw:style-name="a1" draw:name="文字方塊 1" text:anchor-type="paragraph" svg:x="0in" svg:y="0in" svg:width="6.29792in" svg:height="9.44792in" style:rel-width="scale" style:rel-height="scale"><draw:text-box><text:p text:style-name="P5"><text:span text:style-name="T6">國立臺北教育大學音樂學系碩士班</text:span><text:span text:style-name="T7">碩士論文修正確認</text:span><text:span text:style-name="T8">書</text:span></text:p><text:p text:style-name="P9"/><text:p text:style-name="P10"><text:span text:style-name="T11"><text:s text:c="7"/></text:span><text:span text:style-name="T12">研究生</text:span><text:bookmark-start text:name="_Hlk180747377"/><text:span text:style-name="T13">____________</text:span><text:bookmark-end text:name="_Hlk180747377"/><text:span text:style-name="T14">之碩士論文</text:span><text:span text:style-name="T15">「</text:span><text:span text:style-name="T16">___________________________________________________________</text:span><text:span text:style-name="T17">」</text:span></text:p><text:p text:style-name="P18"/><text:p text:style-name="P19">業經依照碩士論文口試委員意見修正。此致</text:p><text:p text:style-name="P20">系主任<text:s text:c="51"/></text:p><text:p text:style-name="P21"/><text:p text:style-name="P22"/><text:p text:style-name="P23"/><text:p text:style-name="P24"><text:span text:style-name="T25"><text:s text:c="49"/></text:span><text:span text:style-name="T26"><text:s text:c="7"/></text:span><text:span text:style-name="T27">研</text:span><text:span text:style-name="T28"><text:s text:c="3"/></text:span><text:span text:style-name="T29">究</text:span><text:span text:style-name="T30"><text:s/></text:span><text:span text:style-name="T31"><text:s text:c="2"/></text:span><text:span text:style-name="T32">生</text:span><text:span text:style-name="T33"><text:s/></text:span><text:span text:style-name="T34">：</text:span><text:span text:style-name="T35">____________ (</text:span><text:span text:style-name="T36">簽章</text:span><text:span text:style-name="T37">)</text:span></text:p><text:p text:style-name="P38"><text:span text:style-name="T39"><text:s text:c="52"/></text:span><text:span text:style-name="T40"><text:s text:c="4"/></text:span><text:span text:style-name="T41">指導教</text:span><text:span text:style-name="T42">授</text:span><text:span text:style-name="T43"><text:s/></text:span><text:span text:style-name="T44">：</text:span><text:span text:style-name="T45">____________ (</text:span><text:span text:style-name="T46">簽章</text:span><text:span text:style-name="T47">)</text:span></text:p><text:p text:style-name="P48"/><text:p text:style-name="P49"/><text:p text:style-name="P50"/><text:p text:style-name="P51"><text:bookmark-start text:name="_Hlk180747497"/>中華民國______年______月<text:s text:c="2"/>______日<text:bookmark-end text:name="_Hlk180747497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125in" fo:text-indent="-0.375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on Yang</meta:initial-creator>
    <dc:creator>User</dc:creator>
    <meta:creation-date>2024-10-25T09:02:00Z</meta:creation-date>
    <dc:date>2024-10-25T09:08:00Z</dc:date>
    <meta:print-date>2019-12-15T10:24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0" meta:character-count="2" meta:row-count="1" meta:non-whitespace-character-count="2"/>
  </office:meta>
</office:document-meta>
</file>