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page-number="2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25in" fo:text-indent="0.0986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center" fo:text-indent="0.0986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text-indent="0.0986in"/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3.54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11" style:family="table">
      <style:table-properties style:width="7.0868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min-row-height="6.07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30944" draw:id="id0" draw:style-name="a0" draw:name="文字方塊 74" text:anchor-type="paragraph" svg:x="-0.23542in" svg:y="-0.27292in" svg:width="1.20764in" svg:height="0.375in" style:rel-width="scale" style:rel-height="scale"><draw:text-box><text:p text:style-name="內文"><text:span text:style-name="T3">附件二十一</text:span></text:p></draw:text-box><svg:title/><svg:desc/></draw:frame></text:span></text:p>
      <text:p text:style-name="P4">國立臺北教育大學音樂學系碩士班</text:p>
      <text:p text:style-name="P5"><text:span text:style-name="T6">研究生作品發表會曲目表</text:span></text:p>
      <text:p text:style-name="P7"/>
      <text:p text:style-name="P8"><text:span text:style-name="T9">研究生：________________ <text:s text:c="3"/>學號：________________ <text:s text:c="3"/>主修：__________</text:span></text:p>
      <text:p text:style-name="P10"><text:s/>作品發表會題目︰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完整曲目</text:span><text:span text:style-name="T21">(</text:span><text:span text:style-name="T22">原文與中文</text:span><text:span text:style-name="T23">)</text:span></text:p>
          </table:table-cell>
          <table:table-cell table:style-name="TableCell24">
            <text:p text:style-name="P25">作曲家</text:p>
            <text:p text:style-name="P26"><text:span text:style-name="T27">(</text:span><text:span text:style-name="T28">原文與中文</text:span><text:span text:style-name="T29">)</text:span>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長度</text:p>
          </table:table-cell>
          <table:table-cell table:style-name="TableCell34">
            <text:p text:style-name="P35">語言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申請學生簽名：</text:span><text:span text:style-name="T50">____________</text:span><text:span text:style-name="T51"><text:s text:c="2"/>日期：</text:span><text:span text:style-name="T52">____________</text:span></text:p>
      <text:p text:style-name="P53"><text:span text:style-name="T54">指導教授簽名：</text:span><text:span text:style-name="T55">____________</text:span><text:span text:style-name="T56"><text:s text:c="2"/>日期：</text:span><text:span text:style-name="T5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25in" fo:margin-left="1.125in" fo:text-indent="-0.375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ron Yang</meta:initial-creator>
    <dc:creator>User</dc:creator>
    <meta:creation-date>2022-07-11T06:11:00Z</meta:creation-date>
    <dc:date>2024-10-24T08:24:00Z</dc:date>
    <meta:print-date>2019-12-15T10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